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667A0000396233D115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>
      <style:paragraph-properties style:punctuation-wrap="simple" style:line-break="strict" style:writing-mode="lr-tb"/>
    </style:style>
    <style:style style:name="T1" style:family="text">
      <style:text-properties fo:color="#00cc00" fo:font-weight="bold" fo:background-color="#000000" style:font-weight-asian="bold" style:font-weight-complex="bold"/>
    </style:style>
    <style:style style:name="T2" style:family="text">
      <style:text-properties fo:color="#ffff00" fo:font-weight="bold" fo:background-color="#000000" style:font-weight-asian="bold" style:font-weight-complex="bold"/>
    </style:style>
    <style:style style:name="T3" style:family="text">
      <style:text-properties fo:color="#000000" fo:font-weight="bold" fo:background-color="#000000" style:font-weight-asian="bold" style:font-weight-complex="bold"/>
    </style:style>
    <style:style style:name="T4" style:family="text">
      <style:text-properties fo:color="#00cccc" fo:font-weight="bold" fo:background-color="#000000" style:font-weight-asian="bold" style:font-weight-complex="bold"/>
    </style:style>
    <style:style style:name="T5" style:family="text">
      <style:text-properties fo:color="#ffffff" fo:font-weight="bold" fo:background-color="#000000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409cm" draw:marker-end-width="0.409cm" draw:fill="none" draw:fill-color="#ffff99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fo:wrap-option="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SECT or program name ?</text:h>
      <text:p text:style-name="Default_20_Text"/>
      <text:p text:style-name="Default_20_Text">Debug Tool displays the name of the CSECT.</text:p>
      <text:p text:style-name="Default_20_Text">To know the name of the load module, you need to use the QUERY LOCATION command.</text:p>
      <text:p text:style-name="Default_20_Text"><draw:custom-shape text:anchor-type="paragraph" draw:z-index="1" draw:style-name="gr1" draw:text-style-name="P1" svg:width="7.383cm" svg:height="0.742cm" svg:x="2.03cm" svg:y="0.351cm"><text:p/><draw:enhanced-geometry svg:viewBox="0 0 21600 21600" draw:type="rectangle" draw:enhanced-path="M 0 0 L 21600 0 21600 21600 0 21600 0 0 Z N"/></draw:custom-shape></text:p>
      <text:p text:style-name="Default_20_Text"><draw:frame draw:style-name="fr1" draw:name="Images1" text:anchor-type="paragraph" svg:width="16.999cm" svg:height="9.518cm" draw:z-index="0"><draw:image xlink:href="Pictures/200000070000667A0000396233D1150F.svm" xlink:type="simple" xlink:show="embed" xlink:actuate="onLoad"/></draw:frame><draw:custom-shape text:anchor-type="paragraph" draw:z-index="3" draw:style-name="gr1" draw:text-style-name="P1" svg:width="14.865cm" svg:height="1.325cm" svg:x="1.03cm" svg:y="8.356cm"><text:p/><draw:enhanced-geometry svg:viewBox="0 0 21600 21600" draw:type="rectangle" draw:enhanced-path="M 0 0 L 21600 0 21600 21600 0 21600 0 0 Z N"/></draw:custom-shape></text:p>
      <text:p text:style-name="Default_20_Text">Is it possible to have this information in the LOCATION section of the header ?</text:p>
      <text:p text:style-name="Default_20_Text"><draw:custom-shape text:anchor-type="paragraph" draw:z-index="2" draw:style-name="gr1" draw:text-style-name="P1" svg:width="10.505cm" svg:height="0.742cm" svg:x="2.321cm" svg:y="0.432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Ecran"><text:span text:style-name="T2"><text:s/></text:span></text:span><text:span text:style-name="Ecran"><text:span text:style-name="T1"><text:s/></text:span></text:span><text:span text:style-name="Ecran"><text:span text:style-name="T4">COBOL <text:s text:c="3"/>LOCATION: </text:span></text:span><text:span text:style-name="Ecran"><text:span text:style-name="T1">PROG06 ::&gt; PROG04 initialization <text:s text:c="16"/></text:span></text:span><text:span text:style-name="Ecran"><text:span text:style-name="T3"><text:s/>n</text:span></text:span><text:span text:style-name="Ecran"><text:span text:style-name="T1"> <text:s text:c="76"/></text:span></text:span></text:p>
            <text:p text:style-name="Table_20_Contents"><text:span text:style-name="Ecran"><text:span text:style-name="T4"><text:s/>Command ===&gt; </text:span></text:span><text:span text:style-name="Ecran"><text:span text:style-name="T1"><text:s text:c="42"/></text:span></text:span><text:span text:style-name="Ecran"><text:span text:style-name="T4"><text:s/>Scroll ===&gt; </text:span></text:span><text:span text:style-name="Ecran"><text:span text:style-name="T5">CSR</text:span></text:span><text:span text:style-name="Ecran"><text:span text:style-name="T1"> <text:s text:c="22"/></text:span></text:span></text:p>
          </table:table-cell>
        </table:table-row>
      </table:table>
      <text:p text:style-name="Default_20_Text"/>
      <text:p text:style-name="Default_20_Text">Is it also possible to have timestamp in the header ?</text:p>
      <text:p text:style-name="Default_20_Text">Today, you need to use the DESCRIBE CUS; command.</text:p>
      <text:p text:style-name="Default_20_Text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Ecran"><text:span text:style-name="T2"><text:s text:c="2"/>DESCRIBE CUS ; <text:s text:c="2"/></text:span></text:span><text:span text:style-name="Ecran"><text:span text:style-name="T1"><text:s text:c="53"/></text:span></text:span></text:p>
            <text:p text:style-name="Table_20_Contents"><text:span text:style-name="Ecran"><text:span text:style-name="T1"><text:s/>The compile-time data for program PROG06 ::&gt; PROG04 is <text:s text:c="16"/></text:span></text:span></text:p>
            <text:p text:style-name="Table_20_Contents"><text:span text:style-name="Ecran"><text:span text:style-name="T1"><text:s/>Compiler: IBM COBOL <text:s/>4.2.0 <text:s text:c="3"/>2011/11/10 <text:s/>15:27 <text:s text:c="23"/></text:span></text:span></text:p>
          </table:table-cell>
        </table:table-row>
      </table:table>
      <text:p text:style-name="Default_20_Text"><text:s/></text:p>
      <text:p text:style-name="Default_20_Text">BTW, this command does not display the timestamp for a LangX prog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Ecran" style:family="text">
      <style:text-properties style:font-name="Courier New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1T22:45:56</meta:creation-date>
    <dc:date>2011-12-02T00:06:09.42</dc:date>
    <meta:editing-duration>PT01H20M11S</meta:editing-duration>
    <meta:editing-cycles>8</meta:editing-cycles>
    <meta:generator>IBM_Lotus_Symphony/3.0$Win32 OpenOffice.org_project/310m11$Build-9399</meta:generator>
    <dc:title>LCL 44</dc:title>
    <meta:document-statistic meta:table-count="2" meta:image-count="1" meta:object-count="0" meta:page-count="1" meta:paragraph-count="13" meta:word-count="106" meta:character-count="856"/>
  </office:meta>
</office:document-meta>
</file>