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64FF00000E82ED9726CB.svm"/>
  <manifest:file-entry manifest:media-type="" manifest:full-path="Pictures/2000000700000DC500000271013FA22B.svm"/>
  <manifest:file-entry manifest:media-type="" manifest:full-path="Pictures/2000000700004BCD0000126D63D3A3B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adornments="Italique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style:punctuation-wrap="simple" style:line-break="strict" style:writing-mode="lr-t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409cm" draw:marker-end-width="0.409cm" draw:fill="none" draw:fill-color="#ffff99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fo:wrap-option="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splay of variables</text:h>
      <text:p text:style-name="Default_20_Text"/>
      <text:p text:style-name="Default_20_Text">To display the characteristics of a variable in the log, you need to specify SET MONITOR DATATYPE ON;</text:p>
      <text:p text:style-name="Default_20_Text">The display takes two lines !</text:p>
      <text:p text:style-name="Default_20_Text"/>
      <text:p text:style-name="Default_20_Text"><draw:frame draw:style-name="fr1" draw:name="Images1" text:anchor-type="paragraph" svg:width="16.999cm" svg:height="4.131cm" draw:z-index="1"><draw:image xlink:href="Pictures/2000000700004BCD0000126D63D3A3B2.svm" xlink:type="simple" xlink:show="embed" xlink:actuate="onLoad"/></draw:frame><draw:custom-shape text:anchor-type="paragraph" draw:z-index="2" draw:style-name="gr1" draw:text-style-name="P1" svg:width="3.89cm" svg:height="0.53cm" svg:x="2.983cm" svg:y="1.785cm"><text:p/><draw:enhanced-geometry svg:viewBox="0 0 21600 21600" draw:type="rectangle" draw:enhanced-path="M 0 0 L 21600 0 21600 21600 0 21600 0 0 Z N"/></draw:custom-shape></text:p>
      <text:p text:style-name="Default_20_Text">Is it possible to have this information on the same line, perhaps somewhere on the right ?</text:p>
      <text:p text:style-name="Default_20_Text"/>
      <text:p text:style-name="Default_20_Text"><draw:frame draw:style-name="fr3" draw:name="Images4" text:anchor-type="paragraph" svg:x="14.737cm" svg:y="2.914cm" svg:width="2.72cm" svg:height="0.584cm" draw:z-index="5"><draw:image xlink:href="Pictures/2000000700000DC500000271013FA22B.svm" xlink:type="simple" xlink:show="embed" xlink:actuate="onLoad"/></draw:frame><draw:frame draw:style-name="fr2" draw:name="Images2" text:anchor-type="paragraph" svg:width="18.653cm" svg:height="4.186cm" draw:z-index="0"><draw:image xlink:href="Pictures/20000007000064FF00000E82ED9726CB.svm" xlink:type="simple" xlink:show="embed" xlink:actuate="onLoad"/></draw:frame><draw:frame draw:style-name="fr3" draw:name="Images3" text:anchor-type="paragraph" svg:x="14.741cm" svg:y="1.93cm" svg:width="2.72cm" svg:height="0.584cm" draw:z-index="3"><draw:image xlink:href="Pictures/2000000700000DC500000271013FA22B.svm" xlink:type="simple" xlink:show="embed" xlink:actuate="onLoad"/></draw:frame><draw:custom-shape text:anchor-type="paragraph" draw:z-index="6" draw:style-name="gr1" draw:text-style-name="P1" svg:width="2.851cm" svg:height="0.583cm" svg:x="14.737cm" svg:y="2.914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1" svg:width="2.851cm" svg:height="0.583cm" svg:x="14.737cm" svg:y="1.93cm"><text:p/><draw:enhanced-geometry svg:viewBox="0 0 21600 21600" draw:type="rectangle" draw:enhanced-path="M 0 0 L 21600 0 21600 21600 0 21600 0 0 Z N"/></draw:custom-shape></text:p>
      <text:p text:style-name="Default_20_Text">You want to see the usage (BINARY, PACKED, HALFWORD, etc.) for the vari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adornments="Italique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1T18:33:42</meta:creation-date>
    <meta:generator>IBM_Lotus_Symphony/3.0$Win32 OpenOffice.org_project/310m11$Build-9399</meta:generator>
    <meta:editing-cycles>5</meta:editing-cycles>
    <meta:editing-duration>PT02H20M00S</meta:editing-duration>
    <dc:title>LCL 37</dc:title>
    <dc:date>2011-12-01T20:53:44.51</dc:date>
    <meta:document-statistic meta:table-count="0" meta:image-count="4" meta:object-count="0" meta:page-count="1" meta:paragraph-count="5" meta:word-count="57" meta:character-count="316"/>
  </office:meta>
</office:document-meta>
</file>