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adornments="Gras" style:font-family-generic="modern" style:font-pitch="fixed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5" style:family="table">
      <style:table-properties style:width="17.595cm" fo:margin-left="0cm" fo:margin-right="-0.594cm" table:align="margins"/>
    </style:style>
    <style:style style:name="Tableau25.A" style:family="table-column">
      <style:table-column-properties style:column-width="17.595cm" style:rel-column-width="65535*"/>
    </style:style>
    <style:style style:name="Tableau25.A1" style:family="table-cell">
      <style:table-cell-properties fo:background-color="#000000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5.A2" style:family="table-cell">
      <style:table-cell-properties fo:background-color="#000000" fo:padding="0.097cm" fo:border-left="0.002cm solid #000000" fo:border-right="0.002cm solid #000000" fo:border-top="none" fo:border-bottom="none">
        <style:background-image/>
      </style:table-cell-properties>
    </style:style>
    <style:style style:name="Tableau25.A4" style:family="table-cell">
      <style:table-cell-properties fo:background-color="#0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6" style:family="table">
      <style:table-properties style:width="17.595cm" fo:margin-left="0cm" fo:margin-right="-0.594cm" table:align="margins"/>
    </style:style>
    <style:style style:name="Tableau26.A" style:family="table-column">
      <style:table-column-properties style:column-width="17.595cm" style:rel-column-width="65535*"/>
    </style:style>
    <style:style style:name="Tableau26.A1" style:family="table-cell">
      <style:table-cell-properties fo:background-color="#000000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6.A2" style:family="table-cell">
      <style:table-cell-properties fo:background-color="#000000" fo:padding="0.097cm" fo:border-left="0.002cm solid #000000" fo:border-right="0.002cm solid #000000" fo:border-top="none" fo:border-bottom="none">
        <style:background-image/>
      </style:table-cell-properties>
    </style:style>
    <style:style style:name="Tableau27" style:family="table">
      <style:table-properties style:width="17.515cm" fo:margin-left="0cm" fo:margin-right="-0.515cm" table:align="margins"/>
    </style:style>
    <style:style style:name="Tableau27.A" style:family="table-column">
      <style:table-column-properties style:column-width="17.515cm" style:rel-column-width="65535*"/>
    </style:style>
    <style:style style:name="Tableau27.A1" style:family="table-cell">
      <style:table-cell-properties fo:background-color="#000000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7.A2" style:family="table-cell">
      <style:table-cell-properties fo:background-color="#000000" fo:padding="0.097cm" fo:border-left="0.002cm solid #000000" fo:border-right="0.002cm solid #000000" fo:border-top="none" fo:border-bottom="none">
        <style:background-image/>
      </style:table-cell-properties>
    </style:style>
    <style:style style:name="Tableau27.A3" style:family="table-cell">
      <style:table-cell-properties fo:background-color="#0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Text_20_Body_20_Single">
      <style:paragraph-properties fo:margin-top="0cm" fo:margin-bottom="0cm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Default_20_Text">
      <style:text-properties fo:color="#ff3333"/>
    </style:style>
    <style:style style:name="P5" style:family="paragraph" style:parent-style-name="Default_20_Text">
      <style:paragraph-properties fo:break-before="page"/>
    </style:style>
    <style:style style:name="P6" style:family="paragraph" style:parent-style-name="Heading_20_1">
      <style:paragraph-properties fo:break-before="page"/>
    </style:style>
    <style:style style:name="T1" style:family="text">
      <style:text-properties fo:color="#0000ff"/>
    </style:style>
    <style:style style:name="T2" style:family="text">
      <style:text-properties fo:background-color="#00cc00"/>
    </style:style>
    <style:style style:name="T3" style:family="text">
      <style:text-properties fo:color="#009900"/>
    </style:style>
    <style:style style:name="T4" style:family="text">
      <style:text-properties fo:color="#00cccc"/>
    </style:style>
    <style:style style:name="T5" style:family="text">
      <style:text-properties fo:color="#00cccc" fo:background-color="transparent"/>
    </style:style>
    <style:style style:name="T6" style:family="text">
      <style:text-properties fo:color="#00cccc" fo:background-color="#ff3333"/>
    </style:style>
    <style:style style:name="T7" style:family="text">
      <style:text-properties fo:color="#00cccc" style:text-underline-style="solid" style:text-underline-width="auto" style:text-underline-color="font-color"/>
    </style:style>
    <style:style style:name="T8" style:family="text">
      <style:text-properties fo:color="#9999ff"/>
    </style:style>
    <style:style style:name="T9" style:family="text">
      <style:text-properties fo:color="#9999ff" fo:background-color="transparent"/>
    </style:style>
    <style:style style:name="T10" style:family="text">
      <style:text-properties fo:color="#9999ff" fo:background-color="#ffff00"/>
    </style:style>
    <style:style style:name="T11" style:family="text">
      <style:text-properties fo:color="#ffff00"/>
    </style:style>
    <style:style style:name="T12" style:family="text">
      <style:text-properties fo:color="#ffff00" fo:background-color="transparent"/>
    </style:style>
    <style:style style:name="T13" style:family="text">
      <style:text-properties fo:color="#00cc00"/>
    </style:style>
    <style:style style:name="T14" style:family="text">
      <style:text-properties fo:color="#00cc00" fo:background-color="transparent"/>
    </style:style>
    <style:style style:name="T15" style:family="text">
      <style:text-properties fo:color="#ff3333"/>
    </style:style>
    <style:style style:name="T16" style:family="text">
      <style:text-properties fo:background-color="#9999ff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background-color="#00cccc"/>
    </style:style>
    <style:style style:name="T19" style:family="text">
      <style:text-properties style:use-window-font-color="true" fo:background-color="#9999ff"/>
    </style:style>
    <style:style style:name="T20" style:family="text">
      <style:text-properties style:use-window-font-color="true" fo:background-color="#00cc00"/>
    </style:style>
    <style:style style:name="T21" style:family="text">
      <style:text-properties style:use-window-font-color="true" fo:background-color="#ff3333"/>
    </style:style>
    <style:style style:name="T22" style:family="text">
      <style:text-properties style:use-window-font-color="true" fo:background-color="#ffff00"/>
    </style:style>
    <style:style style:name="T23" style:family="text">
      <style:text-properties style:use-window-font-color="true" fo:background-color="#ff33ff"/>
    </style:style>
    <style:style style:name="T24" style:family="text">
      <style:text-properties fo:background-color="#00cccc"/>
    </style:style>
    <style:style style:name="T25" style:family="text">
      <style:text-properties fo:background-color="#ff3333"/>
    </style:style>
    <style:style style:name="T26" style:family="text">
      <style:text-properties fo:background-color="#ffff00"/>
    </style:style>
    <style:style style:name="T27" style:family="text">
      <style:text-properties fo:background-color="transparent"/>
    </style:style>
    <style:style style:name="T28" style:family="text">
      <style:text-properties fo:background-color="#00cc33"/>
    </style:style>
    <style:style style:name="T29" style:family="text">
      <style:text-properties fo:color="#ffff66"/>
    </style:style>
    <style:style style:name="T30" style:family="text">
      <style:text-properties fo:color="#ff33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horizontal-pos="right" style:horizontal-rel="paragraph-content" fo:padding="0cm" fo:border="non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inkage not in automonitor</text:h>
      <text:p text:style-name="Text_20_Body_20_Single"/>
      <text:p text:style-name="P2">The first display is at initialization : no value available for the variables.</text:p>
      <text:p text:style-name="P2"/>
      <table:table table:name="Tableau25" table:style-name="Tableau25">
        <table:table-column table:style-name="Tableau25.A"/>
        <table:table-row>
          <table:table-cell table:style-name="Tableau25.A1" office:value-type="string">
            <text:p text:style-name="Table_20_Contents"><text:span text:style-name="Ecran"><text:span text:style-name="T4"><text:s/>COBOL <text:s text:c="3"/>LOCATION: </text:span></text:span><text:span text:style-name="Ecran"><text:span text:style-name="T13">PROG04 initialization</text:span></text:span><text:span text:style-name="Ecran"><text:span text:style-name="T4"> <text:s text:c="38"/></text:span></text:span></text:p>
            <text:p text:style-name="Table_20_Contents"><text:span text:style-name="Ecran"><text:span text:style-name="T4"><text:s/>Command ===&gt; <text:s text:c="50"/>Scroll ===&gt; </text:span></text:span><text:span text:style-name="Ecran">CSR </text:span></text:p>
          </table:table-cell>
        </table:table-row>
        <table:table-row>
          <table:table-cell table:style-name="Tableau25.A2" office:value-type="string">
            <text:p text:style-name="Table_20_Contents"><text:span text:style-name="Ecran"><text:s/></text:span><text:span text:style-name="Ecran"><text:span text:style-name="T2">MONITOR -+----1----+----2----+----3----+----4----+----5----+----6- LINE: 1 OF 2</text:span></text:span></text:p>
            <text:p text:style-name="Table_20_Contents"><text:span text:style-name="Ecran"><text:span text:style-name="T8"><text:s/>******************************* TOP OF MONITOR ********************************</text:span></text:span></text:p>
            <text:p text:style-name="Table_20_Contents"><text:span text:style-name="Ecran"><text:span text:style-name="T8"><text:s text:c="35"/>----+----1----+----2----+----3----+----4---- </text:span></text:span></text:p>
            <text:p text:style-name="Table_20_Contents"><text:span text:style-name="Ecran"><text:s/></text:span><text:span text:style-name="Ecran"><text:span text:style-name="T4">0001 <text:s/>2 PARAMETRES <text:s text:c="60"/></text:span></text:span></text:p>
            <text:p text:style-name="Table_20_Contents"><text:span text:style-name="Ecran"><text:span text:style-name="T4"><text:s/>0002 <text:s text:c="3"/>The environment is not yet fully initialized. <text:s text:c="2"/></text:span></text:span><text:span text:style-name="Ecran"><text:s text:c="23"/></text:span></text:p>
            <text:p text:style-name="Table_20_Contents"><text:span text:style-name="Ecran"><text:s/></text:span><text:span text:style-name="Ecran"><text:span text:style-name="T8">****************************** BOTTOM OF MONITOR ******************************</text:span></text:span></text:p>
          </table:table-cell>
        </table:table-row>
        <table:table-row>
          <table:table-cell table:style-name="Tableau25.A2" office:value-type="string">
            <text:p text:style-name="Table_20_Contents"><text:span text:style-name="Ecran"><text:s/></text:span><text:span text:style-name="Ecran"><text:span text:style-name="T2">SOURCE:</text:span></text:span><text:span text:style-name="Ecran"> </text:span><text:span text:style-name="Ecran"><text:span text:style-name="T2">PROG04 ---1----+----2----+----3----+----4----+----5----+- LINE: 1 OF 63</text:span></text:span></text:p>
            <text:p text:style-name="Table_20_Contents"><text:span text:style-name="Ecran"><text:s text:c="7"/></text:span><text:span text:style-name="Ecran"><text:span text:style-name="T4"><text:s/>1 </text:span></text:span><text:span text:style-name="Ecran"><text:span text:style-name="T25"><text:s text:c="7"/>IDENTIFICATION DIVISION. <text:s text:c="36"/></text:span></text:span><text:span text:style-name="Ecran"><text:s/></text:span><text:span text:style-name="Ecran"><text:span text:style-name="T26">.</text:span></text:span></text:p>
            <text:p text:style-name="Table_20_Contents"><text:span text:style-name="Ecran"><text:s text:c="7"/></text:span><text:span text:style-name="Ecran"><text:span text:style-name="T4"><text:s/>2 </text:span></text:span><text:span text:style-name="Ecran"><text:s text:c="7"/>PROGRAM-ID. <text:s text:c="3"/>PROG04. <text:s text:c="39"/></text:span><text:span text:style-name="Ecran"><text:span text:style-name="T26">.</text:span></text:span></text:p>
            <text:p text:style-name="Table_20_Contents"><text:span text:style-name="Ecran"><text:s text:c="7"/></text:span><text:span text:style-name="Ecran"><text:span text:style-name="T4"><text:s/>3 </text:span></text:span><text:span text:style-name="Ecran"><text:s text:c="7"/>DATE-WRITTEN. <text:s/>Decembre 2011. <text:s text:c="32"/></text:span><text:span text:style-name="Ecran"><text:span text:style-name="T26">.</text:span></text:span></text:p>
            <text:p text:style-name="Table_20_Contents"><text:span text:style-name="Ecran"><text:s text:c="5"/></text:span><text:span text:style-name="Ecran"><text:span text:style-name="T4"><text:s text:c="3"/>4 <text:s/></text:span></text:span><text:span text:style-name="Ecran"><text:s text:c="6"/>DATE-COMPILED. 12/05/11. <text:s text:c="37"/></text:span><text:span text:style-name="Ecran"><text:span text:style-name="T26">.</text:span></text:span></text:p>
            <text:p text:style-name="Table_20_Contents"><text:span text:style-name="Ecran"><text:s text:c="6"/></text:span><text:span text:style-name="Ecran"><text:span text:style-name="T4"><text:s text:c="2"/>5 </text:span></text:span><text:span text:style-name="Ecran"><text:s text:c="7"/>SECURITY. <text:s text:c="5"/>PROPERTY OF IBM CORPORATION. <text:s text:c="18"/></text:span><text:span text:style-name="Ecran"><text:span text:style-name="T26">.</text:span></text:span></text:p>
            <text:p text:style-name="Table_20_Contents"><text:span text:style-name="Ecran"><text:s text:c="7"/></text:span><text:span text:style-name="Ecran"><text:span text:style-name="T4"><text:s/>6 </text:span></text:span><text:span text:style-name="Ecran"><text:s text:c="7"/>ENVIRONMENT DIVISION. <text:s text:c="40"/></text:span><text:span text:style-name="Ecran"><text:span text:style-name="T26">.</text:span></text:span></text:p>
          </table:table-cell>
        </table:table-row>
        <table:table-row>
          <table:table-cell table:style-name="Tableau25.A4" office:value-type="string">
            <text:p text:style-name="Table_20_Contents"><text:span text:style-name="Ecran"><text:s/></text:span><text:span text:style-name="Ecran"><text:span text:style-name="T2">LOG 0----+----1----+----2----+----3----+----4----+----5----+---- LINE: 14 OF 17</text:span></text:span></text:p>
            <text:p text:style-name="Table_20_Contents"><text:span text:style-name="Ecran"><text:span text:style-name="T13"><text:s/></text:span></text:span><text:span text:style-name="Ecran"><text:span text:style-name="T8">0014</text:span></text:span><text:span text:style-name="Ecran"><text:span text:style-name="T13"> *** Commands file commands end *** <text:s text:c="39"/></text:span></text:span></text:p>
            <text:p text:style-name="Table_20_Contents"><text:span text:style-name="Ecran"><text:span text:style-name="T13"><text:s/></text:span></text:span><text:span text:style-name="Ecran"><text:span text:style-name="T8">0015 </text:span></text:span><text:span text:style-name="Ecran"><text:span text:style-name="T11"><text:s/>LIST TITLED LS ; <text:s/></text:span></text:span><text:span text:style-name="Ecran"><text:span text:style-name="T13"><text:s text:c="55"/></text:span></text:span></text:p>
            <text:p text:style-name="Table_20_Contents"><text:span text:style-name="Ecran"><text:span text:style-name="T13"><text:s/></text:span></text:span><text:span text:style-name="Ecran"><text:span text:style-name="T8">0016 </text:span></text:span><text:span text:style-name="Ecran"><text:span text:style-name="T13">The environment is not yet fully initialized. <text:s text:c="28"/></text:span></text:span><text:span text:style-name="Ecran"><text:s text:c="2"/></text:span></text:p>
          </table:table-cell>
        </table:table-row>
      </table:table>
      <text:p text:style-name="Text_20_Body_20_Single"/>
      <text:p text:style-name="Text_20_Body_20_Single">You need to STEP into the program to interact with the execution.</text:p>
      <text:p text:style-name="Default_20_Text"/>
      <table:table table:name="Tableau26" table:style-name="Tableau26">
        <table:table-column table:style-name="Tableau26.A"/>
        <table:table-row>
          <table:table-cell table:style-name="Tableau26.A1" office:value-type="string">
            <text:p text:style-name="Table_20_Contents"><text:span text:style-name="Ecran"><text:span text:style-name="T4"><text:s/>COBOL <text:s text:c="3"/>LOCATION: </text:span></text:span><text:span text:style-name="Ecran"><text:span text:style-name="T13">PROG04 ENTRY</text:span></text:span><text:span text:style-name="Ecran"><text:span text:style-name="T4"> <text:s text:c="38"/></text:span></text:span></text:p>
            <text:p text:style-name="Table_20_Contents"><text:span text:style-name="Ecran"><text:span text:style-name="T4"><text:s/>Command ===&gt; <text:s text:c="50"/>Scroll ===&gt; </text:span></text:span><text:span text:style-name="Ecran">CSR </text:span></text:p>
          </table:table-cell>
        </table:table-row>
        <table:table-row>
          <table:table-cell table:style-name="Tableau26.A2" office:value-type="string">
            <text:p text:style-name="Table_20_Contents"><text:span text:style-name="Ecran"><text:s/></text:span><text:span text:style-name="Ecran"><text:span text:style-name="T2">MONITOR -+----1----+----2----+----3----+----4----+----5----+----6- LINE: 1 OF 5</text:span></text:span></text:p>
            <text:p text:style-name="Table_20_Contents"><text:span text:style-name="Ecran"><text:span text:style-name="T8"><text:s/>******************************* TOP OF MONITOR ********************************</text:span></text:span></text:p>
            <text:p text:style-name="Table_20_Contents"><text:span text:style-name="Ecran"><text:span text:style-name="T8"><text:s text:c="35"/>----+----1----+----2----+----3----+----4---- </text:span></text:span></text:p>
            <text:p text:style-name="Table_20_Contents"><text:span text:style-name="Ecran"><text:s/></text:span><text:span text:style-name="Ecran"><text:span text:style-name="T4">0001 <text:s/>2 01 PARAMETRES <text:s text:c="57"/></text:span></text:span></text:p>
            <text:p text:style-name="Table_20_Contents"><text:span text:style-name="Ecran"><text:span text:style-name="T4"><text:s/>0002 <text:s text:c="3"/>02 PARAM1 <text:s text:c="15"/></text:span></text:span><text:span text:style-name="Ecran"><text:span text:style-name="T18">'........'</text:span></text:span><text:span text:style-name="Ecran"><text:span text:style-name="T4"> <text:s text:c="35"/></text:span></text:span></text:p>
            <text:p text:style-name="Table_20_Contents"><text:span text:style-name="Ecran"><text:span text:style-name="T4"><text:s/>0003 <text:s text:c="3"/>02 PARAM2 <text:s text:c="15"/></text:span></text:span><text:span text:style-name="Ecran"><text:span text:style-name="T18">'........'</text:span></text:span><text:span text:style-name="Ecran"><text:span text:style-name="T4"> <text:s text:c="35"/></text:span></text:span></text:p>
            <text:p text:style-name="Table_20_Contents"><text:span text:style-name="Ecran"><text:span text:style-name="T4"><text:s/>0004 <text:s text:c="3"/>********** AUTOMONITOR ********** <text:s text:c="3"/></text:span></text:span><text:span text:style-name="Ecran"><text:s text:c="34"/></text:span></text:p>
            <text:p text:style-name="Table_20_Contents"><text:span text:style-name="Ecran"><text:span text:style-name="T4"><text:s/>0005 <text:s text:c="3"/>There are no variables in the statement to display. <text:s/></text:span></text:span><text:span text:style-name="Ecran"><text:span text:style-name="T4"><text:s text:c="2"/></text:span></text:span><text:span text:style-name="Ecran"><text:s text:c="23"/></text:span></text:p>
            <text:p text:style-name="Table_20_Contents"><text:span text:style-name="Ecran"><text:s/></text:span><text:span text:style-name="Ecran"><text:span text:style-name="T8">****************************** BOTTOM OF MONITOR ******************************</text:span></text:span></text:p>
          </table:table-cell>
        </table:table-row>
        <table:table-row>
          <table:table-cell table:style-name="Tableau26.A2" office:value-type="string">
            <text:p text:style-name="Table_20_Contents"><text:span text:style-name="Ecran"><text:s/></text:span><text:span text:style-name="Ecran"><text:span text:style-name="T2">SOURCE:</text:span></text:span><text:span text:style-name="Ecran"> </text:span><text:span text:style-name="Ecran"><text:span text:style-name="T2">PROG04 ---1----+----2----+----3----+----4----+----5----+- LINE: 1 OF 63</text:span></text:span></text:p>
            <text:p text:style-name="Table_20_Contents"><text:span text:style-name="Ecran"><text:s text:c="7"/></text:span><text:span text:style-name="Ecran"><text:span text:style-name="T4"><text:s/>1 </text:span></text:span><text:span text:style-name="Ecran"><text:span text:style-name="T27"><text:s text:c="7"/>IDENTIFICATION DIVISION. <text:s text:c="36"/></text:span></text:span><text:span text:style-name="Ecran"><text:s/></text:span><text:span text:style-name="Ecran"><text:span text:style-name="T26">.</text:span></text:span></text:p>
            <text:p text:style-name="Table_20_Contents"><text:span text:style-name="Ecran"><text:s text:c="7"/></text:span><text:span text:style-name="Ecran"><text:span text:style-name="T4"><text:s/>2 </text:span></text:span><text:span text:style-name="Ecran"><text:span text:style-name="T25"><text:s text:c="7"/>PROGRAM-ID. <text:s text:c="3"/>PROG04. <text:s text:c="38"/></text:span></text:span><text:span text:style-name="Ecran"><text:s/></text:span><text:span text:style-name="Ecran"><text:span text:style-name="T26">.</text:span></text:span></text:p>
            <text:p text:style-name="Table_20_Contents"><text:span text:style-name="Ecran"><text:s text:c="7"/></text:span><text:span text:style-name="Ecran"><text:span text:style-name="T4"><text:s/>3 </text:span></text:span><text:span text:style-name="Ecran"><text:s text:c="7"/>DATE-WRITTEN. <text:s/>Decembre 2011. <text:s text:c="32"/></text:span><text:span text:style-name="Ecran"><text:span text:style-name="T26">.</text:span></text:span></text:p>
            <text:p text:style-name="Table_20_Contents"><text:span text:style-name="Ecran"><text:s text:c="5"/></text:span><text:span text:style-name="Ecran"><text:span text:style-name="T4"><text:s text:c="3"/>4 <text:s/></text:span></text:span><text:span text:style-name="Ecran"><text:s text:c="6"/>DATE-COMPILED. 12/05/11. <text:s text:c="37"/></text:span><text:span text:style-name="Ecran"><text:span text:style-name="T26">.</text:span></text:span></text:p>
            <text:p text:style-name="Table_20_Contents"><text:span text:style-name="Ecran"><text:s text:c="6"/></text:span><text:span text:style-name="Ecran"><text:span text:style-name="T4"><text:s text:c="2"/>5 </text:span></text:span><text:span text:style-name="Ecran"><text:s text:c="7"/>SECURITY. <text:s text:c="5"/>PROPERTY OF IBM CORPORATION. <text:s text:c="18"/></text:span><text:span text:style-name="Ecran"><text:span text:style-name="T26">.</text:span></text:span></text:p>
            <text:p text:style-name="Table_20_Contents"><text:span text:style-name="Ecran"><text:s text:c="7"/></text:span><text:span text:style-name="Ecran"><text:span text:style-name="T4"><text:s/>6 </text:span></text:span><text:span text:style-name="Ecran"><text:s text:c="7"/>ENVIRONMENT DIVISION. <text:s text:c="40"/></text:span><text:span text:style-name="Ecran"><text:span text:style-name="T26">.</text:span></text:span></text:p>
          </table:table-cell>
        </table:table-row>
        <table:table-row>
          <table:table-cell table:style-name="Tableau26.A2" office:value-type="string">
            <text:p text:style-name="Table_20_Contents"><text:span text:style-name="Ecran"><text:s/></text:span><text:span text:style-name="Ecran"><text:span text:style-name="T2">LOG 0----+----1----+----2----+----3----+----4----+----5----+---- LINE: 14 OF 21</text:span></text:span></text:p>
            <text:p text:style-name="Table_20_Contents"><text:span text:style-name="Ecran"><text:span text:style-name="T13"><text:s/></text:span></text:span><text:span text:style-name="Ecran"><text:span text:style-name="T8">0014</text:span></text:span><text:span text:style-name="Ecran"><text:span text:style-name="T13"> *** Commands file commands end *** <text:s text:c="39"/></text:span></text:span></text:p>
            <text:p text:style-name="Table_20_Contents"><text:span text:style-name="Ecran"><text:span text:style-name="T13"><text:s/></text:span></text:span><text:span text:style-name="Ecran"><text:span text:style-name="T8">0015 </text:span></text:span><text:span text:style-name="Ecran"><text:span text:style-name="T11"><text:s/>LIST TITLED LS ; <text:s/></text:span></text:span><text:span text:style-name="Ecran"><text:span text:style-name="T13"><text:s text:c="55"/></text:span></text:span></text:p>
            <text:p text:style-name="Table_20_Contents"><text:span text:style-name="Ecran"><text:span text:style-name="T13"><text:s/></text:span></text:span><text:span text:style-name="Ecran"><text:span text:style-name="T8">0016 </text:span></text:span><text:span text:style-name="Ecran"><text:span text:style-name="T13">The environment is not yet fully initialized. <text:s text:c="28"/></text:span></text:span></text:p>
            <text:p text:style-name="Table_20_Contents"><text:span text:style-name="Ecran"><text:span text:style-name="T13"><text:s/></text:span></text:span><text:span text:style-name="Ecran"><text:span text:style-name="T8">0017 </text:span></text:span><text:span text:style-name="Ecran"><text:span text:style-name="T11"><text:s/>STEP ; <text:s/></text:span></text:span><text:span text:style-name="Ecran"><text:span text:style-name="T13"><text:s text:c="65"/></text:span></text:span></text:p>
            <text:p text:style-name="Table_20_Contents"><text:span text:style-name="Ecran"><text:span text:style-name="T13"><text:s/></text:span></text:span><text:span text:style-name="Ecran"><text:span text:style-name="T8">0018 </text:span></text:span><text:span text:style-name="Ecran"><text:span text:style-name="T13"><text:s/></text:span></text:span><text:span text:style-name="Ecran"><text:span text:style-name="T11">LIST TITLED LS ; </text:span></text:span><text:span text:style-name="Ecran"><text:span text:style-name="T13"><text:s text:c="56"/></text:span></text:span></text:p>
            <text:p text:style-name="Table_20_Contents"><text:span text:style-name="Ecran"><text:span text:style-name="T8"><text:s/>0019 </text:span></text:span><text:span text:style-name="Ecran"><text:span text:style-name="T13">The following variables are known in section Linkage Section <text:s text:c="13"/></text:span></text:span></text:p>
            <text:p text:style-name="Table_20_Contents"><text:span text:style-name="Ecran"><text:span text:style-name="T8"><text:s/>0020</text:span></text:span><text:span text:style-name="Ecran"><text:span text:style-name="T13"> 02 PROG04:&gt;LENPARM <text:s/>of 01 PROG04:&gt;MYLINKLIST <text:s/>= +00009 <text:s text:c="19"/></text:span></text:span></text:p>
            <text:p text:style-name="Table_20_Contents"><text:span text:style-name="Ecran"><text:span text:style-name="T13"><text:s/></text:span></text:span><text:span text:style-name="Ecran"><text:span text:style-name="T8">0021 </text:span></text:span><text:span text:style-name="Ecran"><text:span text:style-name="T13">02 PROG04:&gt;VALPARM <text:s/>of 01 PROG04:&gt;MYLINKLIST <text:s/>= ''aa1 bb2'/TEST(ALL,M' </text:span></text:span><text:span text:style-name="Ecran"><text:s text:c="3"/></text:span></text:p>
          </table:table-cell>
        </table:table-row>
      </table:table>
      <text:p text:style-name="Text_20_Body_20_Single"/>
      <text:p text:style-name="Text_20_Body_20_Single">You need to enter the program and type a command to get the contents of the linkage section. </text:p>
      <text:p text:style-name="Text_20_Body_20_Single">Is it possible to have the linkage section displayed in the automonitor automatically ?</text:p>
      <text:p text:style-name="Text_20_Body_20_Single"/>
      <text:p text:style-name="Text_20_Body_20_Single">And the entry point is positionned at the program name, not at the procedure division instruction.</text:p>
      <text:p text:style-name="P2">The next step is the first instruction of the program.</text:p>
      <text:p text:style-name="P2"/>
      <table:table table:name="Tableau27" table:style-name="Tableau27">
        <table:table-column table:style-name="Tableau27.A"/>
        <table:table-row>
          <table:table-cell table:style-name="Tableau27.A1" office:value-type="string">
            <text:p text:style-name="Table_20_Contents"><text:span text:style-name="Ecran"><text:span text:style-name="T4"><text:s/>COBOL <text:s text:c="3"/>LOCATION: </text:span></text:span><text:span text:style-name="Ecran"><text:span text:style-name="T13">PROG04 :&gt; 32.1</text:span></text:span><text:span text:style-name="Ecran"><text:span text:style-name="T4"> <text:s text:c="38"/></text:span></text:span></text:p>
            <text:p text:style-name="Table_20_Contents"><text:span text:style-name="Ecran"><text:span text:style-name="T4"><text:s/>Command ===&gt; <text:s text:c="50"/>Scroll ===&gt; </text:span></text:span><text:span text:style-name="Ecran">CSR </text:span></text:p>
          </table:table-cell>
        </table:table-row>
        <table:table-row>
          <table:table-cell table:style-name="Tableau27.A2" office:value-type="string">
            <text:p text:style-name="Table_20_Contents"><text:span text:style-name="Ecran"><text:s/></text:span><text:span text:style-name="Ecran"><text:span text:style-name="T2">MONITOR -+----1----+----2----+----3----+----4----+----5----+----6- LINE: 1 OF 7</text:span></text:span></text:p>
            <text:p text:style-name="Table_20_Contents"><text:span text:style-name="Ecran"><text:span text:style-name="T8"><text:s/>******************************* TOP OF MONITOR ********************************</text:span></text:span></text:p>
            <text:p text:style-name="Table_20_Contents"><text:span text:style-name="Ecran"><text:span text:style-name="T8"><text:s text:c="35"/>----+----1----+----2----+----3----+----4---- </text:span></text:span></text:p>
            <text:p text:style-name="Table_20_Contents"><text:span text:style-name="Ecran"><text:s/></text:span><text:span text:style-name="Ecran"><text:span text:style-name="T4">0001 <text:s/>2 01 PARAMETRES <text:s text:c="57"/></text:span></text:span></text:p>
            <text:p text:style-name="Table_20_Contents"><text:span text:style-name="Ecran"><text:span text:style-name="T4"><text:s/>0002 <text:s text:c="3"/>02 PARAM1 <text:s text:c="15"/></text:span></text:span><text:span text:style-name="Ecran"><text:span text:style-name="T18">'........'</text:span></text:span><text:span text:style-name="Ecran"><text:span text:style-name="T4"> <text:s text:c="35"/></text:span></text:span></text:p>
            <text:p text:style-name="Table_20_Contents"><text:span text:style-name="Ecran"><text:span text:style-name="T4"><text:s/>0003 <text:s text:c="3"/>02 PARAM2 <text:s text:c="15"/></text:span></text:span><text:span text:style-name="Ecran"><text:span text:style-name="T18">'........'</text:span></text:span><text:span text:style-name="Ecran"><text:span text:style-name="T4"> <text:s text:c="35"/></text:span></text:span></text:p>
            <text:p text:style-name="Table_20_Contents"><text:span text:style-name="Ecran"><text:span text:style-name="T4"><text:s/>0004 <text:s text:c="3"/>********** AUTOMONITOR ********** <text:s text:c="3"/></text:span></text:span><text:span text:style-name="Ecran"><text:s text:c="34"/></text:span></text:p>
            <text:p text:style-name="Table_20_Contents"><text:span text:style-name="Ecran"><text:span text:style-name="T4"><text:s/>0005 <text:s text:c="3"/>02 VALPARM <text:s text:c="14"/></text:span></text:span><text:span text:style-name="Ecran"><text:span text:style-name="T18">''aa1 bb2'/TEST(ALL,M'</text:span></text:span><text:span text:style-name="Ecran"><text:span text:style-name="T4"> <text:s text:c="23"/></text:span></text:span></text:p>
            <text:p text:style-name="Table_20_Contents"><text:span text:style-name="Ecran"><text:span text:style-name="T4"><text:s/>0006 <text:s text:c="3"/>02 PARAM1 <text:s text:c="15"/></text:span></text:span><text:span text:style-name="Ecran"><text:span text:style-name="T18">'........'</text:span></text:span><text:span text:style-name="Ecran"><text:span text:style-name="T4"> <text:s text:c="5"/></text:span></text:span><text:span text:style-name="Ecran"><text:s text:c="23"/></text:span></text:p>
            <text:p text:style-name="Table_20_Contents"><text:span text:style-name="Ecran"><text:s/></text:span><text:span text:style-name="Ecran"><text:span text:style-name="T8">****************************** BOTTOM OF MONITOR ******************************</text:span></text:span></text:p>
          </table:table-cell>
        </table:table-row>
        <table:table-row>
          <table:table-cell table:style-name="Tableau27.A3" office:value-type="string">
            <text:p text:style-name="Table_20_Contents"><text:span text:style-name="Ecran"><text:s/></text:span><text:span text:style-name="Ecran"><text:span text:style-name="T2">SOURCE:</text:span></text:span><text:span text:style-name="Ecran"> </text:span><text:span text:style-name="Ecran"><text:span text:style-name="T2">PROG04 ---1----+----2----+----3----+----4----+----5----+- LINE: 24 OF 41</text:span></text:span></text:p>
            <text:p text:style-name="Table_20_Contents"><text:span text:style-name="Ecran"><text:s text:c="6"/></text:span><text:span text:style-name="Ecran"><text:span text:style-name="T4"><text:s/>24 </text:span></text:span><text:span text:style-name="Ecran"><text:s text:c="7"/>Linkage Section. <text:s text:c="45"/></text:span><text:span text:style-name="Ecran"><text:span text:style-name="T26">.</text:span></text:span></text:p>
            <text:p text:style-name="Table_20_Contents"><text:span text:style-name="Ecran"><text:s text:c="5"/></text:span><text:span text:style-name="Ecran"><text:span text:style-name="T4"><text:s text:c="2"/>25 </text:span></text:span><text:span text:style-name="Ecran"><text:s text:c="69"/></text:span><text:span text:style-name="Ecran"><text:span text:style-name="T26">.</text:span></text:span></text:p>
            <text:p text:style-name="Table_20_Contents"><text:span text:style-name="Ecran"><text:s text:c="6"/></text:span><text:span text:style-name="Ecran"><text:span text:style-name="T4"><text:s/>26 </text:span></text:span><text:span text:style-name="Ecran"><text:s text:c="7"/>01 <text:s/>MyLinkList. <text:s text:c="46"/></text:span><text:span text:style-name="Ecran"><text:span text:style-name="T26">.</text:span></text:span></text:p>
            <text:p text:style-name="Table_20_Contents"><text:span text:style-name="Ecran"><text:s text:c="4"/></text:span><text:span text:style-name="Ecran"><text:span text:style-name="T4"><text:s text:c="3"/>27 <text:s/></text:span></text:span><text:span text:style-name="Ecran"><text:s text:c="9"/>05 <text:s/>LenParm <text:s text:c="16"/>Pic s9(4) comp. <text:s text:c="15"/></text:span><text:span text:style-name="Ecran"><text:span text:style-name="T26">.</text:span></text:span></text:p>
            <text:p text:style-name="Table_20_Contents"><text:span text:style-name="Ecran"><text:s text:c="5"/></text:span><text:span text:style-name="Ecran"><text:span text:style-name="T4"><text:s text:c="2"/>28 </text:span></text:span><text:span text:style-name="Ecran"><text:s text:c="10"/>05 <text:s/>ValParm <text:s text:c="16"/>Pic X(20). <text:s text:c="20"/></text:span><text:span text:style-name="Ecran"><text:span text:style-name="T26">.</text:span></text:span></text:p>
            <text:p text:style-name="Table_20_Contents"><text:span text:style-name="Ecran"><text:s text:c="5"/></text:span><text:span text:style-name="Ecran"><text:span text:style-name="T4"><text:s text:c="2"/>29 </text:span></text:span><text:span text:style-name="Ecran"><text:s text:c="69"/></text:span><text:span text:style-name="Ecran"><text:span text:style-name="T26">.</text:span></text:span></text:p>
            <text:p text:style-name="Table_20_Contents"><text:span text:style-name="Ecran"><text:s text:c="6"/></text:span><text:span text:style-name="Ecran"><text:span text:style-name="T4"><text:s/>30 </text:span></text:span><text:span text:style-name="Ecran"><text:s text:c="7"/>Procedure Division Using MyLinkList. <text:s text:c="25"/></text:span><text:span text:style-name="Ecran"><text:span text:style-name="T26">.</text:span></text:span></text:p>
            <text:p text:style-name="Table_20_Contents"><text:span text:style-name="Ecran"><text:s text:c="5"/></text:span><text:span text:style-name="Ecran"><text:span text:style-name="T4"><text:s text:c="2"/>31 </text:span></text:span><text:span text:style-name="Ecran"><text:s text:c="6"/>* <text:s text:c="61"/></text:span><text:span text:style-name="Ecran"><text:span text:style-name="T26">.</text:span></text:span></text:p>
            <text:p text:style-name="Table_20_Contents"><text:span text:style-name="Ecran"><text:s text:c="6"/></text:span><text:span text:style-name="Ecran"><text:span text:style-name="T4"><text:s/>32 </text:span></text:span><text:span text:style-name="Ecran"><text:span text:style-name="T25"><text:s text:c="11"/>Unstring ValParm delimited by space or "/" <text:s text:c="14"/></text:span></text:span><text:span text:style-name="Ecran"><text:s/></text:span><text:span text:style-name="Ecran"><text:span text:style-name="T26">.</text:span></text:span></text:p>
            <text:p text:style-name="Table_20_Contents"><text:span text:style-name="Ecran"><text:span text:style-name="T27"><text:s text:c="7"/></text:span></text:span><text:span text:style-name="Ecran"><text:span text:style-name="T5">33 </text:span></text:span><text:span text:style-name="Ecran"><text:span text:style-name="T27"><text:s text:c="11"/>into Param1 Param2 . <text:s text:c="37"/></text:span></text:span><text:span text:style-name="Ecran"><text:span text:style-name="T26">.</text:span></text:span></text:p>
          </table:table-cell>
        </table:table-row>
      </table:table>
      <text:p text:style-name="Text_20_Body_20_Single"/>
      <text:p text:style-name="Text_20_Body_20_Single">Note that the COBOL line is spanned over two lines but only the first part is highlighted.</text:p>
      <text:p text:style-name="P4">See FITS MR125113016</text:p>
      <text:p text:style-name="Text_20_Body_20_Single"/>
      <text:p text:style-name="Text_20_Body_20_Single"/>
      <text:p text:style-name="Default_20_Text"/>
      <text:p text:style-name="Default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adornments="Gras" style:font-family-generic="modern" style:font-pitch="fixed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Title" style:family="paragraph" style:parent-style-name="Default_20_Text" style:next-style-name="Text_20_Body_20_Single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Subtitle" style:family="paragraph" style:parent-style-name="Title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Default_20_Text" style:next-style-name="Text_20_Body_20_Single" style:default-outline-level="1" style:list-level="1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_20_Single" style:class="extra"/>
    <style:style style:name="Ecran" style:family="text">
      <style:text-properties style:font-name="Courier New" fo:font-size="10pt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as-char" svg:x="0cm" svg:y="0cm" fo:margin-left="0.201cm" fo:margin-right="0.201cm" fo:margin-top="0.201cm" fo:margin-bottom="0.201cm" style:wrap="parallel" style:number-wrapped-paragraphs="no-limit" style:wrap-contour="false" style:vertical-pos="top" style:vertical-rel="baseline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horizontal-pos="right" style:horizontal-rel="paragraph-content" fo:padding="0cm" fo:border="non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adre1" text:anchor-type="paragraph" fo:min-width="0.998cm" draw:z-index="1"><draw:text-box fo:min-height="0.499cm"><text:p text:style-name="MP1">Page <text:page-number text:select-page="current">2</text:page-number> / <text:page-count>2</text:page-count></text:p></draw:text-box></draw:frame><text:tab/><text:tab/>Page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02T17:29:00.31</meta:creation-date>
    <dc:date>2011-12-07T10:20:40.68</dc:date>
    <meta:editing-duration>PT73H08M52S</meta:editing-duration>
    <meta:editing-cycles>65</meta:editing-cycles>
    <meta:generator>IBM_Lotus_Symphony/3.0$Win32 OpenOffice.org_project/310m11$Build-9399</meta:generator>
    <meta:document-statistic meta:table-count="3" meta:image-count="0" meta:object-count="0" meta:page-count="2" meta:paragraph-count="80" meta:word-count="575" meta:character-count="6135"/>
    <meta:user-defined meta:name="Info 1"/>
    <meta:user-defined meta:name="Info 2"/>
    <meta:user-defined meta:name="Info 3"/>
    <meta:user-defined meta:name="Info 4"/>
  </office:meta>
</office:document-meta>
</file>