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adornments="Italique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nelColors" style:family="table">
      <style:table-properties style:width="17.489cm" fo:margin-left="0cm" fo:margin-right="-0.49cm" table:align="margins" style:shadow="none"/>
    </style:style>
    <style:style style:name="PanelColors.A" style:family="table-column">
      <style:table-column-properties style:column-width="17.489cm" style:rel-column-width="9915*"/>
    </style:style>
    <style:style style:name="PanelColors.A1" style:family="table-cell">
      <style:table-cell-properties fo:background-color="#000000" fo:padding="0.097cm" fo:border="0.002cm solid #000000">
        <style:background-image/>
      </style:table-cell-properties>
    </style:style>
    <style:style style:name="Display" style:family="table">
      <style:table-properties style:width="17.489cm" fo:margin-left="0cm" fo:margin-right="-0.49cm" table:align="margins"/>
    </style:style>
    <style:style style:name="Display.A" style:family="table-column">
      <style:table-column-properties style:column-width="17.489cm" style:rel-column-width="9915*"/>
    </style:style>
    <style:style style:name="Display.A1" style:family="table-cell">
      <style:table-cell-properties fo:background-color="#000000" fo:padding="0.097cm" fo:border="0.002cm solid #000000">
        <style:background-image/>
      </style:table-cell-properties>
    </style:style>
    <style:style style:name="P1" style:family="paragraph" style:parent-style-name="Default_20_Text">
      <style:paragraph-properties fo:break-before="page"/>
    </style:style>
    <style:style style:name="P2" style:family="paragraph" style:parent-style-name="Table_20_Contents">
      <style:text-properties style:font-name="Courier New" fo:font-size="10pt" style:font-size-asian="10pt" style:font-size-complex="10pt"/>
    </style:style>
    <style:style style:name="P3" style:family="paragraph" style:parent-style-name="Table_20_Contents">
      <style:text-properties fo:color="#6666ff" style:font-name="Courier New" fo:font-size="10pt" style:font-size-asian="10pt" style:font-size-complex="10pt"/>
    </style:style>
    <style:style style:name="P4" style:family="paragraph" style:parent-style-name="Table_20_Contents">
      <style:text-properties fo:color="#009900" style:font-name="Courier New" fo:font-size="10pt" style:font-size-asian="10pt" style:font-size-complex="10pt"/>
    </style:style>
    <style:style style:name="P5" style:family="paragraph" style:parent-style-name="Table_20_Contents">
      <style:text-properties fo:color="#ff33ff" style:font-name="Courier New" fo:font-size="10pt" style:font-size-asian="10pt" style:font-size-complex="10pt"/>
    </style:style>
    <style:style style:name="P6" style:family="paragraph">
      <style:paragraph-properties fo:text-align="center" style:punctuation-wrap="simple" style:line-break="strict" style:writing-mode="lr-tb"/>
    </style:style>
    <style:style style:name="T1" style:family="text">
      <style:text-properties fo:color="#6666ff"/>
    </style:style>
    <style:style style:name="T2" style:family="text">
      <style:text-properties fo:color="#009999"/>
    </style:style>
    <style:style style:name="T3" style:family="text">
      <style:text-properties fo:color="#009999" fo:font-weight="bold" style:font-weight-asian="bold" style:font-weight-complex="bold"/>
    </style:style>
    <style:style style:name="T4" style:family="text">
      <style:text-properties fo:color="#009999" style:text-underline-style="solid" style:text-underline-width="auto" style:text-underline-color="font-color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background-color="#009999"/>
    </style:style>
    <style:style style:name="T7" style:family="text">
      <style:text-properties style:use-window-font-color="true" fo:background-color="#ffff00"/>
    </style:style>
    <style:style style:name="T8" style:family="text">
      <style:text-properties style:use-window-font-color="true" fo:background-color="#ff3333"/>
    </style:style>
    <style:style style:name="T9" style:family="text">
      <style:text-properties style:use-window-font-color="true" fo:background-color="#009900"/>
    </style:style>
    <style:style style:name="T10" style:family="text">
      <style:text-properties style:use-window-font-color="true" fo:background-color="#6666ff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fo:color="#ffff00"/>
    </style:style>
    <style:style style:name="T13" style:family="text">
      <style:text-properties fo:color="#009900"/>
    </style:style>
    <style:style style:name="T14" style:family="text">
      <style:text-properties fo:color="#ff00cc"/>
    </style:style>
    <style:style style:name="T15" style:family="text">
      <style:text-properties fo:color="#ff3333"/>
    </style:style>
    <style:style style:name="T16" style:family="text">
      <style:text-properties fo:background-color="#009999"/>
    </style:style>
    <style:style style:name="T17" style:family="text">
      <style:text-properties fo:color="#ff33ff"/>
    </style:style>
    <style:style style:name="T18" style:family="text">
      <style:text-properties fo:background-color="#ffff00"/>
    </style:style>
    <style:style style:name="T19" style:family="text">
      <style:text-properties fo:background-color="#ff3333"/>
    </style:style>
    <style:style style:name="T20" style:family="text">
      <style:text-properties fo:background-color="#009900"/>
    </style:style>
    <style:style style:name="T21" style:family="text">
      <style:text-properties fo:background-color="#6666ff"/>
    </style:style>
    <style:style style:name="gr1" style:family="graphic">
      <style:graphic-properties svg:stroke-width="0.06cm" svg:stroke-color="#ff3333" draw:fill="none" draw:fill-color="#ffff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fo:wrap-option="wra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ANEL COLORS</text:h>
      <text:p text:style-name="Default_20_Text"/>
      <text:p text:style-name="Default_20_Text"/>
      <table:table table:name="PanelColors" table:style-name="PanelColors">
        <table:table-column table:style-name="PanelColors.A"/>
        <table:table-row>
          <table:table-cell table:style-name="PanelColors.A1" office:value-type="string">
            <text:p text:style-name="P2"><text:s text:c="23"/>Color Selection Panel <text:s text:c="35"/></text:p>
            <text:p text:style-name="P2"><text:s/>Command ===&gt; <text:s text:c="66"/></text:p>
            <text:p text:style-name="P2"><text:s text:c="25"/>Color <text:s text:c="3"/>Highlight <text:s text:c="2"/>Intensity <text:s text:c="24"/></text:p>
            <text:p text:style-name="P2"><text:s/><text:span text:style-name="T1">Title <text:s/>: field headers <text:s/></text:span><text:span text:style-name="T2">TURQ <text:s text:c="4"/>NONE <text:s text:c="7"/>HIGH <text:s/></text:span><text:span text:style-name="T1"><text:s text:c="28"/></text:span></text:p>
            <text:p text:style-name="P3"><text:s text:c="10"/>output fields <text:span text:style-name="T13"><text:s/>GREEN <text:s text:c="3"/>NONE <text:s text:c="7"/>LOW </text:span><text:s text:c="5"/><text:span text:style-name="T2">Valid</text:span> <text:span text:style-name="T5">Color: </text:span><text:s text:c="12"/></text:p>
            <text:p text:style-name="P3"><draw:rect text:anchor-type="paragraph" draw:z-index="0" draw:style-name="gr1" draw:text-style-name="P6" svg:width="9.129cm" svg:height="0.477cm" svg:x="1.96cm" svg:y="0.351cm"><text:p/></draw:rect> Monitor: contents <text:s text:c="6"/><text:span text:style-name="T17">PINK <text:s text:c="4"/>NONE <text:s text:c="7"/>HIGH <text:s/></text:span><text:s text:c="4"/><text:span text:style-name="T5"><text:s/>White</text:span> <text:span text:style-name="T12">Yellow</text:span> Blue <text:s text:c="5"/></text:p>
            <text:p text:style-name="P3"><text:s text:c="10"/>line numbers <text:s/><text:span text:style-name="T14"><text:s/></text:span><text:span text:style-name="T17">PINK <text:s text:c="4"/>NONE <text:s text:c="7"/>HIGH <text:s text:c="2"/></text:span><text:s text:c="4"/><text:span text:style-name="T2">Turq </text:span><text:span text:style-name="T13">Green </text:span><text:span text:style-name="T17">Pink </text:span><text:span text:style-name="T15">Red </text:span><text:s text:c="3"/></text:p>
            <text:p text:style-name="P3"><text:s/>Source : listing area <text:s text:c="2"/><text:span text:style-name="T11">WHITE <text:s text:c="3"/>NONE <text:s text:c="7"/>LOW </text:span><text:s text:c="30"/></text:p>
            <text:p text:style-name="P3"><text:s text:c="10"/>prefix area <text:s text:c="3"/><text:span text:style-name="T6">TURQ <text:s/></text:span><text:s text:c="3"/><text:span text:style-name="T6">REVERSE <text:s text:c="2"/></text:span><text:s text:c="2"/><text:span text:style-name="T6">HIGH</text:span> <text:s text:c="4"/><text:span text:style-name="T2">Valid </text:span><text:span text:style-name="T5">Intensity: <text:s text:c="2"/></text:span><text:s text:c="6"/></text:p>
            <text:p text:style-name="P3"><text:s text:c="10"/>suffix area <text:s text:c="3"/><text:span text:style-name="T7">YELLOW</text:span> <text:s text:c="2"/><text:span text:style-name="T7">REVERSE <text:s text:c="2"/></text:span><text:s text:c="2"/><text:span text:style-name="T7">LOW </text:span><text:s text:c="7"/><text:span text:style-name="T3">High </text:span><text:span text:style-name="T2">Low </text:span><text:s text:c="14"/></text:p>
            <text:p text:style-name="P3"><text:s text:c="10"/>current line <text:s text:c="2"/><text:span text:style-name="T8">RED <text:s text:c="2"/></text:span><text:s text:c="3"/><text:span text:style-name="T8">REVERSE <text:s text:c="2"/></text:span><text:s text:c="2"/><text:span text:style-name="T8">HIGH</text:span> <text:s text:c="29"/></text:p>
            <text:p text:style-name="P3"><text:s text:c="10"/>breakpoints <text:s text:c="2"/><text:span text:style-name="T13"><text:s/>GREEN <text:s text:c="3"/>NONE <text:s text:c="7"/>LOW <text:s/></text:span><text:s/><text:span text:style-name="T2"><text:s text:c="3"/>Valid </text:span><text:span text:style-name="T5">Highlight: <text:s text:c="2"/></text:span><text:s text:c="6"/></text:p>
            <text:p text:style-name="P3"><text:s/>Log <text:s text:c="3"/>: program output <text:span text:style-name="T2">TURQ <text:s text:c="4"/>NONE <text:s text:c="7"/>HIGH </text:span><text:s text:c="6"/><text:span text:style-name="T2">None </text:span><text:span text:style-name="T6">Reverse</text:span> <text:s text:c="10"/></text:p>
            <text:p text:style-name="P3"><text:s text:c="10"/>test input <text:s text:c="3"/><text:span text:style-name="T12"><text:s/>YELLOW <text:s text:c="2"/>NONE <text:s text:c="7"/>LOW </text:span><text:s text:c="6"/><text:span text:style-name="T2"><text:s/></text:span><text:span text:style-name="T4">Underline</text:span><text:span text:style-name="T2"> Blink</text:span> <text:s text:c="7"/></text:p>
            <text:p text:style-name="P3"><text:s text:c="10"/>test output <text:s text:c="3"/><text:span text:style-name="T13">GREEN <text:s text:c="3"/>NONE <text:s text:c="7"/>HIGH </text:span><text:s text:c="29"/></text:p>
            <text:p text:style-name="P3"><text:s text:c="10"/>line numbers <text:s text:c="2"/>BLUE <text:s text:c="4"/>NONE <text:s text:c="7"/>HIGH <text:s text:c="4"/><text:span text:style-name="T5">Color</text:span> <text:span text:style-name="T2">and </text:span><text:span text:style-name="T5">Highlight <text:s/></text:span><text:s text:c="4"/></text:p>
            <text:p text:style-name="P3"><text:s/>Memory : information <text:s text:c="2"/><text:span text:style-name="T13"><text:s/>GREEN <text:s text:c="3"/>NONE <text:s text:c="7"/>LOW <text:s/></text:span><text:s text:c="4"/><text:span text:style-name="T2">are valid only with </text:span><text:s text:c="5"/></text:p>
            <text:p text:style-name="P3"><text:s text:c="10"/>offset column <text:span text:style-name="T5"><text:s/>WHITE <text:s text:c="3"/>NONE <text:s text:c="7"/>LOW </text:span><text:s text:c="5"/><text:span text:style-name="T2">color terminals.</text:span> <text:s text:c="8"/></text:p>
            <text:p text:style-name="P3"><text:s text:c="10"/>address column <text:span text:style-name="T12">YELLOW <text:s text:c="2"/>NONE <text:s text:c="7"/>LOW <text:s/></text:span><text:s text:c="29"/></text:p>
            <text:p text:style-name="P3"><text:s text:c="10"/>hex data <text:s text:c="6"/><text:span text:style-name="T13">GREEN <text:s text:c="3"/>NONE <text:s text:c="7"/>LOW</text:span> <text:s text:c="30"/></text:p>
            <text:p text:style-name="P3"><text:s text:c="10"/>character data BLUE <text:s text:c="4"/>NONE <text:s text:c="7"/>LOW <text:s text:c="30"/></text:p>
            <text:p text:style-name="P3"><text:s text:c="2"/>Command line <text:s text:c="10"/>WHITE <text:s text:c="3"/>NONE <text:s text:c="7"/>HIGH <text:s text:c="29"/></text:p>
            <text:p text:style-name="P3"><text:s text:c="2"/>Window headers <text:s text:c="8"/><text:span text:style-name="T9">GREEN </text:span><text:s text:c="3"/><text:span text:style-name="T9">REVERSE <text:s text:c="2"/></text:span><text:s text:c="2"/><text:span text:style-name="T9">HIGH</text:span> <text:s text:c="29"/></text:p>
            <text:p text:style-name="P3"><text:s text:c="2"/>Tofeof delimiter <text:s text:c="6"/><text:span text:style-name="T10">BLUE <text:s/></text:span><text:s text:c="3"/><text:span text:style-name="T10">REVERSE <text:s text:c="2"/></text:span><text:s text:c="2"/><text:span text:style-name="T10">HIGH</text:span> <text:s text:c="29"/></text:p>
            <text:p text:style-name="P2"><text:span text:style-name="T1"><text:s text:c="2"/>Search target <text:s text:c="5"/></text:span><text:s text:c="4"/><text:span text:style-name="T15">RED <text:s text:c="5"/>NONE <text:s text:c="7"/>HIGH </text:span><text:s text:c="29"/></text:p>
            <text:p text:style-name="P2"><text:s/><text:span text:style-name="T2">Enter </text:span><text:s/>END/QUIT <text:s text:c="3"/><text:span text:style-name="T2">to return with current settings saved. <text:s text:c="2"/></text:span><text:s text:c="19"/></text:p>
            <text:p text:style-name="P2"><text:s text:c="8"/>CANCEL <text:s text:c="4"/><text:span text:style-name="T2"><text:s/>to return </text:span>without <text:span text:style-name="T2">current settings saved.</text:span> <text:s text:c="18"/></text:p>
            <text:p text:style-name="P2"><text:s text:c="80"/></text:p>
            <text:p text:style-name="P2"><text:s text:c="80"/></text:p>
            <text:p text:style-name="P2"><text:s text:c="80"/></text:p>
            <text:p text:style-name="P2"><text:s/>PF <text:s/>1:? <text:s text:c="9"/>2:STEP <text:s text:c="6"/>3:QUIT <text:s text:c="6"/>4:LIST <text:s text:c="6"/>5:FIND <text:s text:c="6"/>6:AT/CLEAR</text:p>
            <text:p text:style-name="P2"><text:s/>PF <text:s/>7:UP <text:s text:c="8"/>8:DOWN <text:s text:c="6"/>9:GO <text:s text:c="7"/>10:ZOOM <text:s text:c="5"/>11:ZOOM LOG <text:s/>12:RETRIEVE</text:p>
          </table:table-cell>
        </table:table-row>
      </table:table>
      <text:p text:style-name="Default_20_Text"/>
      <text:p text:style-name="Default_20_Text"/>
      <text:p text:style-name="P1">Display</text:p>
      <text:p text:style-name="Default_20_Text"/>
      <table:table table:name="Display" table:style-name="Display">
        <table:table-column table:style-name="Display.A"/>
        <table:table-row>
          <table:table-cell table:style-name="Display.A1" office:value-type="string">
            <text:p text:style-name="P2"><text:s/><text:span text:style-name="T2">COBOL <text:s text:c="3"/>LOCATION: </text:span><text:span text:style-name="T13">PROG4 :&gt; 53.1 <text:s text:c="2"/></text:span><text:span text:style-name="T2"><text:s text:c="44"/></text:span></text:p>
            <text:p text:style-name="P2"><text:span text:style-name="T2"><text:s/>Command ===&gt; <text:s text:c="50"/>Scroll ===&gt; </text:span>CSR </text:p>
            <text:p text:style-name="P2"><text:s/><text:span text:style-name="T20">MONITOR -+----1----+----2----+----3----+----4----+----5----+----6- LINE: 1 OF 5</text:span></text:p>
            <text:p text:style-name="P2"><text:s/><text:span text:style-name="T21">******************************* TOP OF MONITOR ********************************</text:span></text:p>
            <text:p text:style-name="P2"><draw:rect text:anchor-type="paragraph" draw:z-index="1" draw:style-name="gr1" draw:text-style-name="P6" svg:width="1.112cm" svg:height="2.356cm" svg:x="0.081cm" svg:y="0.258cm"><text:p/></draw:rect> <text:span text:style-name="T21"><text:s text:c="34"/>----+----1----+----2----+----3----+----4---- </text:span></text:p>
            <text:p text:style-name="P2"><text:s/><text:span text:style-name="T16">0001</text:span> <text:span text:style-name="T17"><text:s text:c="3"/>********** AUTOMONITOR ********** <text:s text:c="37"/></text:span></text:p>
            <text:p text:style-name="P5"><draw:rect text:anchor-type="paragraph" draw:z-index="2" draw:style-name="gr1" draw:text-style-name="P6" svg:width="1.826cm" svg:height="0.583cm" svg:x="7.066cm" svg:y="0.303cm"><text:p/></draw:rect> <text:span text:style-name="T6">0002</text:span> <text:s text:c="3"/>02 AUTRE-VARIABLE-AVEC-RALLONGE <text:s text:c="39"/></text:p>
            <text:p text:style-name="P5"><text:s/><text:span text:style-name="T6">0003</text:span> <text:s text:c="28"/><text:span text:style-name="T6">'MYTST'</text:span> <text:s text:c="38"/></text:p>
            <text:p text:style-name="P2"><text:span text:style-name="T17"><text:s/></text:span><text:span text:style-name="T6">0004</text:span><text:span text:style-name="T17"> <text:s text:c="3"/>02 VARIABLE-AVEC-NOM-A-RALLONGE </text:span><text:s text:c="39"/></text:p>
            <text:p text:style-name="P2"><text:s/><text:span text:style-name="T16">0005</text:span> <text:s text:c="28"/><text:span text:style-name="T16">'.....'</text:span> <text:s text:c="38"/></text:p>
            <text:p text:style-name="P2"><text:s/><text:span text:style-name="T21">****************************** BOTTOM OF MONITOR ******************************</text:span></text:p>
            <text:p text:style-name="P2"><text:s text:c="80"/></text:p>
            <text:p text:style-name="P2"><text:s text:c="80"/></text:p>
            <text:p text:style-name="P2"><text:s/><text:span text:style-name="T20">SOURCE:</text:span> <text:span text:style-name="T20">PROG4 ----1----+----2----+----3----+----4----+----5----+ LINE: 53 OF 85</text:span></text:p>
            <text:p text:style-name="P2"><text:s/><text:span text:style-name="T16"><text:s text:c="6"/>53</text:span> <text:span text:style-name="T19"><text:s text:c="11"/>MOVE AUTRE-VARIABLE-AVEC-RALLONGE <text:s text:c="23"/></text:span><text:s/><text:span text:style-name="T18">0</text:span></text:p>
            <text:p text:style-name="P2"><text:s/><text:span text:style-name="T16"><text:s text:c="6"/>54</text:span> <text:s text:c="13"/>TO VARIABLE-AVEC-NOM-A-RALLONGE. <text:s text:c="23"/><text:span text:style-name="T18">.</text:span></text:p>
            <text:p text:style-name="P2"><text:s/><text:span text:style-name="T16"><text:s text:c="6"/>55</text:span> <text:s text:c="11"/>MOVE RALLONGE <text:s text:c="44"/><text:span text:style-name="T18">0</text:span></text:p>
            <text:p text:style-name="P2"><text:s/><text:span text:style-name="T16"><text:s text:c="6"/>56</text:span> <text:s text:c="13"/>TO CIBLE-VARIABLE-AVEC-RALLONGE. <text:s text:c="23"/><text:span text:style-name="T18">.</text:span></text:p>
            <text:p text:style-name="P2"><text:s/><text:span text:style-name="T16"><text:s text:c="6"/>57</text:span> <text:s text:c="11"/>MOVE 1 <text:s text:c="3"/>TO NUMC. <text:s text:c="39"/><text:span text:style-name="T18">0</text:span></text:p>
            <text:p text:style-name="P2"><text:s/><text:span text:style-name="T16"><text:s text:c="6"/>58</text:span> <text:s text:c="11"/>MOVE NUMC TO NUMT5. <text:s text:c="38"/><text:span text:style-name="T18">0</text:span></text:p>
            <text:p text:style-name="P2"><text:s/><text:span text:style-name="T16"><text:s text:c="6"/>59</text:span> <text:s text:c="11"/>DISPLAY NUMC ' &gt; 5 &gt; ' NUMT5. <text:s text:c="28"/><text:span text:style-name="T18">0</text:span></text:p>
            <text:p text:style-name="P2"><text:s/><text:span text:style-name="T16"><text:s text:c="6"/>60</text:span> <text:s text:c="11"/>MOVE NUMC TO NUMT10. <text:s text:c="37"/><text:span text:style-name="T18">0</text:span></text:p>
            <text:p text:style-name="P2"><text:s/><text:span text:style-name="T16"><text:s text:c="6"/>61</text:span> <text:s text:c="11"/>DISPLAY NUMC ' &gt; 10 &gt; ' NUMT10. <text:s text:c="26"/><text:span text:style-name="T18">0</text:span></text:p>
            <text:p text:style-name="P2"><text:s/><text:span text:style-name="T20">LOG 0----+----1----+----2----+----3----+----4----+----5----+---- LINE: 10 OF 11</text:span> <text:s text:c="14"/></text:p>
            <text:p text:style-name="P2"><text:span text:style-name="T1"><text:s/>0010 </text:span><text:s/><text:span text:style-name="T12">STEP ;</text:span> <text:s text:c="66"/></text:p>
            <text:p text:style-name="P2"><text:s/><text:span text:style-name="T1">0011</text:span> <text:s/><text:span text:style-name="T12">STEP ;</text:span> <text:s text:c="66"/></text:p>
            <text:p text:style-name="P4"><text:s/>PF <text:s/>1:? <text:s text:c="9"/>2:STEP <text:s text:c="6"/>3:QUIT <text:s text:c="6"/>4:LIST <text:s text:c="6"/>5:FIND <text:s text:c="6"/>6:AT/CLEAR</text:p>
            <text:p text:style-name="P4"><text:s/>PF <text:s/>7:UP <text:s text:c="8"/>8:DOWN <text:s text:c="6"/>9:GO <text:s text:c="7"/>10:ZOOM <text:s text:c="5"/>11:ZOOM LOG <text:s/>12:RETRIEVE</text:p>
          </table:table-cell>
        </table:table-row>
      </table:table>
      <text:p text:style-name="Default_20_Text"/>
      <text:p text:style-name="Default_20_Text">The line numbers in the Monitor window have the same settings as the line numbers in the Source window : command not processed.</text:p>
      <text:p text:style-name="Default_20_Text"/>
      <text:p text:style-name="Default_20_Text">The data values are always displayed in turquoise reverse. There is no possibility to change this.</text:p>
      <text:p text:style-name="Default_20_Text"/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adornments="Italique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itle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Default_20_Text" style:next-style-name="Text_20_Body_20_Single" style:default-outline-level="1" style:list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0T19:51:25.51</meta:creation-date>
    <dc:date>2012-03-20T20:19:35.03</dc:date>
    <meta:editing-duration>PT00H28M05S</meta:editing-duration>
    <meta:editing-cycles>8</meta:editing-cycles>
    <meta:generator>IBM_Lotus_Symphony/3.0$Win32 OpenOffice.org_project/310m11$Build-9399</meta:generator>
    <meta:document-statistic meta:table-count="2" meta:image-count="0" meta:object-count="0" meta:page-count="2" meta:paragraph-count="64" meta:word-count="393" meta:character-count="5059"/>
  </office:meta>
</office:document-meta>
</file>